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1 35, 8243 EE Lelystad, het plaatsen van een tuinhuis/overkapping</text:span>
          </text:p>
            <text:p text:style-name="common-al">Wij hebben op 06 juni 2024 een aanvraag omgevingsvergunning ontvangen voor het plaatsen van een tuinhuis/overkapping, op Jol 11 35, 8243 EE Lelystad. De aanvraag heeft dossiernummer 099542885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juni 2024. De gemeente neemt daarover waarschijnlijk voor 01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4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8851</meta:user-defined>
    <dc:language>nl</dc:language>
    <meta:user-defined meta:name="OVERHEIDop.locatietype/OVERHEIDop.gebiedsmarkering">Punt</meta:user-defined>
    <meta:user-defined meta:name="DC.title">Ontvangen aanvraag - Jol 11 35, 8243 EE Lelystad</meta:user-defined>
    <meta:user-defined meta:name="DCTERMS.W3CDTF/DCTERMS.available">2024-06-12</meta:user-defined>
    <meta:user-defined meta:name="DCTERMS.W3CDTF/OVERHEIDop.jaargang">2024</meta:user-defined>
    <meta:user-defined meta:name="OVERHEIDop.publicationIssue">253476</meta:user-defined>
    <meta:user-defined meta:name="OVERHEIDop.GmbID/DC.identifier">gmb-2024-253476</meta:user-defined>
    <meta:user-defined meta:name="OVERHEIDop.versieInformatie"/>
  </office:meta>
</office:document-meta>
</file>