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eatrixstraat 52A, 9686 N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6/2024, kappen boom, Beatrixstraat 52A, 9686 N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4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eatrixstraat 52A, 9686 NK Beerta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71</meta:user-defined>
    <meta:user-defined meta:name="OVERHEIDop.GmbID/DC.identifier">gmb-2024-253471</meta:user-defined>
    <meta:user-defined meta:name="OVERHEIDop.versieInformatie"/>
  </office:meta>
</office:document-meta>
</file>