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 bestemmingsplan ‘De Biezen, Venhorst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Besluit</text:span>
            </text:span>
          </text:p>
            <text:p text:style-name="common-al">De gemeenteraad van Boekel heeft in de raadsvergadering van 4 juni 2024 het bestemmingsplan ‘De Biezen, Venhorst (fase 1)’ gewijzigd vastgesteld. Dit bestemmingsplan, met bijbehorende stukken, ligt gedurende zes weken ter inzage. Het bestemmingsplan ‘De Biezen, Venhorst (fase 1)’ is raadpleegbaar via de website <text:a xlink:href="http://www.omgevingswet.overheid.nl/home" xlink:type="simple">www.omgevingswet.overheid.nl/home</text:a> (IDN: NL.IMRO.0755.BPHVENdebiezen1-VA01).</text:p>
            <text:p text:style-name="common-al">
            <text:span text:style-name="nadrukcur">
              <text:span text:style-name="nadrukondlijn">Omschrijving bestemmingsplan</text:span>
            </text:span>
          </text:p>
            <text:p text:style-name="common-al">Het bestemmingsplan betreft een eerste fase van woningbouwplan De Biezen. Het bestemmingsplan voorziet in de realisatie van maximaal 45 woningen.</text:p>
            <text:p text:style-name="common-al">Het kostenverhaal van de grondexploitatie is anderszins verzekerd en er hoeft geen exploitatieplan opgesteld te worden.</text:p>
            <text:p text:style-name="common-al">
            <text:span text:style-name="nadrukcur">Wijzigingen t.o.v. het ontwerpplan</text:span>
          </text:p>
            <text:p text:style-name="common-al">In het vastgestelde bestemmingsplan zijn de onderstaande wijzigingen doorgevoerd ten opzichte van het ontwerpplan:</text:p>
            <text:p text:style-name="common-al">- De berekening van de 1%-kwaliteitsverbetering van het landschap is aangepast en als nieuw document toegevoegd aan het bestemmingsplan.</text:p>
            <text:p text:style-name="common-al">Ambtshalve wijzigingen:</text:p>
            <text:p text:style-name="common-al">- De parkeerplaatsen die in het landschapsplan zijn ingetekend binnen de beschermingszone van de A-watergang zijn eruit gehaald. In het landschapsplan is dus een nieuwe afbeelding toegevoegd en als nieuwe bijlage bij de regels gevoegd.</text:p>
            <text:p text:style-name="common-al">
            <text:span text:style-name="nadrukcur">
              <text:span text:style-name="nadrukondlijn">Inzage</text:span>
            </text:span>
          </text:p>
            <text:p text:style-name="common-al">Het vaststellingsbesluit ligt met ingang van 20 juni 2024, samen met de bijbehorende stukken, gedurende zes weken ter inzage. Het plan met bijbehorende stukken is raadpleegbaar via de website <text:a xlink:href="http://www.omgevingswet.overheid.nl/home" xlink:type="simple">www.omgevingswet.overheid.nl/home</text:a> (IDN: NL.IMRO.0755.BPHVENdebiezen1-VA01).</text:p>
            <text:p text:style-name="common-al">
            <text:span text:style-name="nadrukcur">
              <text:span text:style-name="nadrukondlijn">Beroep instellen</text:span>
            </text:span>
          </text:p>
            <text:p text:style-name="common-al">Gedurende de genoemde termijn kan tegen het besluit beroep worden ingesteld bij de Afdeling Bestuursrechtspraak van de Raad van State, Postbus 20019, 2500 EA in Den Haag. </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Boekel, 1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534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VENdebiezen1-VA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vaststelling bestemmingsplan ‘De Biezen, Venhorst (fase 1)'</meta:user-defined>
    <meta:user-defined meta:name="DCTERMS.W3CDTF/DCTERMS.available">2024-06-19</meta:user-defined>
    <meta:user-defined meta:name="DCTERMS.W3CDTF/OVERHEIDop.jaargang">2024</meta:user-defined>
    <meta:user-defined meta:name="OVERHEIDop.publicationIssue">253468</meta:user-defined>
    <meta:user-defined meta:name="OVERHEIDop.GmbID/DC.identifier">gmb-2024-253468</meta:user-defined>
    <meta:user-defined meta:name="OVERHEIDop.versieInformatie"/>
  </office:meta>
</office:document-meta>
</file>