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Stationsstraat 90, 9679 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6/2024, kappen boom, Stationsstraat 90, 9679 EG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46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6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6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Stationsstraat 90, 9679 EG Scheemda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65</meta:user-defined>
    <meta:user-defined meta:name="OVERHEIDop.GmbID/DC.identifier">gmb-2024-253465</meta:user-defined>
    <meta:user-defined meta:name="OVERHEIDop.versieInformatie"/>
  </office:meta>
</office:document-meta>
</file>