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DSO voor het afwijken van regels in het omgevingsplan (gebruik agrarische gronden als tuin bij bestaande woning Schoolstraat 38) 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3813</text:p>
            <text:p text:style-name="common-al">Plaats/adres: </text:p>
            <text:p text:style-name="common-al">Omschrijving: afwijken van regels in het omgevingsplan (gebruik agrarische gronden als tuin bij bestaande woning Schoolstraat 38)</text:p>
            <text:p text:style-name="common-al">Activiteit(en): Handelen in strijd met regels RO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345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45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45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3813</meta:user-defined>
    <meta:user-defined meta:name="DCTERMS.abstract">afwijken van regels in het omgevingsplan (gebruik agrarische gronden als tuin bij bestaande woning Schoolstraat 38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DSO voor het afwijken van regels in het omgevingsplan (gebruik agrarische gronden als tuin bij bestaande woning Schoolstraat 38) op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450</meta:user-defined>
    <meta:user-defined meta:name="OVERHEIDop.GmbID/DC.identifier">gmb-2024-253450</meta:user-defined>
    <meta:user-defined meta:name="OVERHEIDop.versieInformatie"/>
  </office:meta>
</office:document-meta>
</file>