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tkampsweg 4, 7245PG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ni 2024 de volgende aanvraag voor een Omgevingsvergunning hebben ontvangen:</text:p>
            <text:p text:style-name="common-al">Veltkampsweg 4, 7245PG Laren, het verbouwen/vergroten van een boerderij, Z2024-0123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44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4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4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37</meta:user-defined>
    <meta:user-defined meta:name="DCTERMS.abstract">Z2024-01237 Veltkampsweg 4, 7245PG Laren</meta:user-defined>
    <dc:language>nl</dc:language>
    <meta:user-defined meta:name="OVERHEIDop.locatietype/OVERHEIDop.gebiedsmarkering">Vlak</meta:user-defined>
    <meta:user-defined meta:name="DC.title">Aanvraag Omgevingsvergunning Veltkampsweg 4, 7245PG Lar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3445</meta:user-defined>
    <meta:user-defined meta:name="OVERHEIDop.GmbID/DC.identifier">gmb-2024-253445</meta:user-defined>
    <meta:user-defined meta:name="OVERHEIDop.versieInformatie"/>
  </office:meta>
</office:document-meta>
</file>