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buitenunits en realiseren opstelplaats voor winkelwagens nabij Diemerplein 20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980</text:p>
            <text:p text:style-name="common-al">Soort aanvraag: Omgevingsvergunning</text:p>
            <text:p text:style-name="common-al">Ontvangstdatum: 31 mei 2024</text:p>
            <text:p text:style-name="common-al">Omschrijving: het vervangen van buitenunits en realiseren opstelplaats voor winkelwagens</text:p>
            <text:p text:style-name="common-al">Locatie: Ingetekende geometrie nabij Diemerplein 200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344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4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4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80</meta:user-defined>
    <meta:user-defined meta:name="DCTERMS.abstract"> Z2024-00000980 het vervangen van buitenunits en realiseren opstelplaats voor winkelwagens</meta:user-defined>
    <dc:language>nl</dc:language>
    <meta:user-defined meta:name="OVERHEIDop.locatietype/OVERHEIDop.gebiedsmarkering">Vlak</meta:user-defined>
    <meta:user-defined meta:name="DC.title">Gemeente Diemen: Aanvraag Omgevingsvergunning voor het vervangen van buitenunits en realiseren opstelplaats voor winkelwagens nabij Diemerplein 200 te Diemen</meta:user-defined>
    <meta:user-defined meta:name="DCTERMS.W3CDTF/DCTERMS.available">2024-06-12</meta:user-defined>
    <meta:user-defined meta:name="DCTERMS.W3CDTF/OVERHEIDop.jaargang">2024</meta:user-defined>
    <meta:user-defined meta:name="OVERHEIDop.publicationIssue">253440</meta:user-defined>
    <meta:user-defined meta:name="OVERHEIDop.GmbID/DC.identifier">gmb-2024-253440</meta:user-defined>
    <meta:user-defined meta:name="OVERHEIDop.versieInformatie"/>
  </office:meta>
</office:document-meta>
</file>