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gevelreclame en plaatsen van een zuil, Blankenstein 51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gevelreclame en plaatsen van een zuil aan de Blankenstein 510, 7943 P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6-2024. We nemen over de aanvraag waarschijnlijk voor 02-08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4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4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39670</meta:user-defined>
    <dc:language>nl</dc:language>
    <meta:user-defined meta:name="OVERHEIDop.locatietype/OVERHEIDop.gebiedsmarkering">Punt</meta:user-defined>
    <meta:user-defined meta:name="DC.title">Aanvraag omgevingsvergunning regulier, het aanbrengen van gevelreclame en plaatsen van een zuil, Blankenstein 510, 7943 PA Mepp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431</meta:user-defined>
    <meta:user-defined meta:name="OVERHEIDop.GmbID/DC.identifier">gmb-2024-253431</meta:user-defined>
    <meta:user-defined meta:name="OVERHEIDop.versieInformatie"/>
  </office:meta>
</office:document-meta>
</file>