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arande-De Elz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gemeenteraad bij besluit van 28 mei 2024 (nr. 24.127) het bestemmingsplan Warande-De Elzen met planidentificatienummer <text:span text:style-name="nadrukcur">NL.IMRO.0995.BP21003-VG01, </text:span>gewijzigd heeft vastgesteld.</text:p>
            <text:p text:style-name="common-al">Het woongebied De Elzen in Warande vormt het laatste onderdeel van deelplan 3 en tevens het laatste onderdeel van het 1e deelgebied. De Elzen heeft in totaal een omvang van ongeveer 4,8 hectare. De woonbuurt wordt begrensd door de Torenvalktocht, Zeearendtocht, de waterplas van Het Eiland en het Elzenpark. Er is ruimte voor de bouw van maximaal 82 woningen.</text:p>
            <text:p text:style-name="common-al">
            <text:span text:style-name="nadrukvet">Wijzigingen bij de vaststelling</text:span>
          </text:p>
            <text:p text:style-name="common-al">Ten opzichte van het ontwerpbestemmingsplan heeft de raad bij de vaststelling wijzigingen aangebracht in de toelichting en de regels van het bestemmingsplan. De wijzigingen zijn doorgevoerd als gevolg van ambtshalve aanpassingen. De wijzigingen worden nader beschreven in de ‘Reactienota zienswijzen en ambtshalve wijzigingen’. </text:p>
            <text:p text:style-name="common-al">
            <text:span text:style-name="nadrukvet">Inzage</text:span>
          </text:p>
            <text:p text:style-name="common-al">Het besluit tot vaststelling van het bestemmingsplan en de daarop betrekking hebbende stukken liggen met ingang van donderdag 13 juni 2024 gedurende zes weken ter inzage bij de Informatiebalie in de hal van het Stadhuis aan het Stadhuisplein 2. De Informatiebalie is geopend van maandag tot en met vrijdag van 08.30 tot 17.00 uur en op donderdagavond van 18.00 tot 20.00 uur. </text:p>
            <text:p text:style-name="common-al">Tevens zijn de stukken met betrekking tot het bestemmingsplan digitaal te raadplegen op <text:a xlink:href="http://www.ruimtelijkeplannen.nl" xlink:type="simple">www.ruimtelijkeplannen.nl</text:a> en op de gemeentelijke website <text:a xlink:href="http://www.lelystad.nl" xlink:type="simple">www.lelystad.nl</text:a>. Deze mogelijkheid wordt ook in de Stadswinkel geboden. Het Plan-ID (plan)nummer is <text:span text:style-name="nadrukcur">NL.IMRO.0995.BP21003-VG01</text:span></text:p>
            <text:p text:style-name="common-al">
            <text:span text:style-name="nadrukvet">Beroep</text:span>
          </text:p>
            <text:p text:style-name="common-al">Tijdens de termijn van terinzageligging kan een belanghebbende tegen het raadsbesluit tot vaststelling van het bestemmingsplan beroep instellen bij de Afdeling bestuursrechtspraak van de Raad van State, Postbus 20019, 2500 EA ’s‑Gravenhage. Het instellen van beroep schorst het besluit niet. Indien beroep is ingesteld, kan tijdens deze termijn bij de voorzitter van de Afdeling tevens een verzoek om een voorlopige voorziening worden gedaan indien onverwijlde spoed, gelet op de betrokken belangen, dat vereist.</text:p>
            <text:p text:style-name="common-al">Het instellen van beroep is mogelijk voor een belanghebbende:</text:p>
            <text:list text:style-name="id1-3-2-1-1-11">
              <text:list-item text:style-override="id1-3-2-1-1-11-1">
                <text:number>-</text:number>
                <text:p text:style-name="al">die <text:span text:style-name="nadrukondlijn">tijdig een zienswijze</text:span> over het ontwerpbestemmingsplan bij de gemeenteraad naar voren heeft gebracht;</text:p>
              </text:list-item>
              <text:list-item text:style-override="id1-3-2-1-1-11-2">
                <text:number>-</text:number>
                <text:p text:style-name="al">aan wie <text:span text:style-name="nadrukondlijn">redelijkerwijs niet</text:span> kan worden verweten dat hij geen zienswijze naar voren heeft gebracht;</text:p>
              </text:list-item>
              <text:list-item text:style-override="id1-3-2-1-1-11-3">
                <text:number>-</text:number>
                <text:p text:style-name="al">voor zover het beroep is gericht op de door de gemeenteraad <text:span text:style-name="nadrukondlijn">aangebrachte wijzigingen</text:span> ten opzichte van het ontwerpbestemmingsplan.</text:p>
              </text:list-item>
            </text:list>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 om voorlopige voorziening.</text:p>
            <text:p text:style-name="common-al">Voor het instellen van beroep en het verzoeken om een voorlopige voorziening is een griffierecht verschuldigd.</text:p>
            <text:p text:style-name="common-al">
            <text:span text:style-name="nadrukvet">Inwerkingtreding</text:span>
          </text:p>
            <text:p text:style-name="common-al">Het raadsbesluit tot vaststelling van het bestemmingsplan treedt in werking met ingang van de dag na die waarop de beroepstermijn afloopt. Indien tijdens de beroepstermijn een verzoek om een voorlopige voorziening is gedaan, wordt de werking van het raadsbesluit opgeschort totdat op het verzoek is beslist.</text:p>
            <text:p text:style-name="common-al">
            <text:span text:style-name="nadrukvet">Nadere informatie</text:span>
          </text:p>
            <text:p text:style-name="last-al">Voor nadere informatie over het bestemmingsplan kunt u terecht bij het Team Wabo en bestemmingsplann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4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21003-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Warande-De Elzen, Lelystad</meta:user-defined>
    <meta:user-defined meta:name="DCTERMS.W3CDTF/DCTERMS.available">2024-06-12</meta:user-defined>
    <meta:user-defined meta:name="DCTERMS.W3CDTF/OVERHEIDop.jaargang">2024</meta:user-defined>
    <meta:user-defined meta:name="OVERHEIDop.publicationIssue">253429</meta:user-defined>
    <meta:user-defined meta:name="OVERHEIDop.GmbID/DC.identifier">gmb-2024-253429</meta:user-defined>
    <meta:user-defined meta:name="OVERHEIDop.versieInformatie"/>
  </office:meta>
</office:document-meta>
</file>