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regiebalkon op Dorpstraat 9 5563BC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70</text:p>
            <text:p text:style-name="common-al">Plaats/adres: Dorpstraat 9 5563BC Westerhoven</text:p>
            <text:p text:style-name="common-al">Omschrijving: het bouwen van een regiebalkon</text:p>
            <text:p text:style-name="common-al">Activiteit(en): Bouw (omgevingsplan), Bouw (technisch)</text:p>
            <text:p text:style-name="common-al">Het besluit is verzonden op 10-06-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342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42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70</meta:user-defined>
    <meta:user-defined meta:name="DCTERMS.abstract">bouwen van een regiebalk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regiebalkon op Dorpstraat 9 5563BC Westerhoven</meta:user-defined>
    <meta:user-defined meta:name="DCTERMS.W3CDTF/DCTERMS.available">2024-06-12</meta:user-defined>
    <meta:user-defined meta:name="DCTERMS.W3CDTF/OVERHEIDop.jaargang">2024</meta:user-defined>
    <meta:user-defined meta:name="OVERHEIDop.publicationIssue">253428</meta:user-defined>
    <meta:user-defined meta:name="OVERHEIDop.GmbID/DC.identifier">gmb-2024-253428</meta:user-defined>
    <meta:user-defined meta:name="OVERHEIDop.versieInformatie"/>
  </office:meta>
</office:document-meta>
</file>