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intern verbouwen van het pand , Haaksbergerstraat 153, 7513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aaksbergerstraat 153</text:span> (0153Z2023122900012): het intern verbouwen van het pand  (verleend d.d.10 juni 2024 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12</meta:user-defined>
    <dc:language>nl</dc:language>
    <meta:user-defined meta:name="OVERHEIDop.locatietype/OVERHEIDop.gebiedsmarkering">Punt</meta:user-defined>
    <meta:user-defined meta:name="DC.title">Afhandeling beschikking het intern verbouwen van het pand , Haaksbergerstraat 153, 7513 EL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3426</meta:user-defined>
    <meta:user-defined meta:name="OVERHEIDop.GmbID/DC.identifier">gmb-2024-253426</meta:user-defined>
    <meta:user-defined meta:name="OVERHEIDop.versieInformatie"/>
  </office:meta>
</office:document-meta>
</file>