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Niemeyerruimte 22 2728N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6-2024 een besluit verzonden op de aanvraag met zaaknummer 2023-143633 voor het plaatsen van een dakopbouw op locatie Niemeyerruimte 22 2728N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42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633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Niemeyerruimte 22 2728NB Zoeterm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25</meta:user-defined>
    <meta:user-defined meta:name="OVERHEIDop.GmbID/DC.identifier">gmb-2024-253425</meta:user-defined>
    <meta:user-defined meta:name="OVERHEIDop.versieInformatie"/>
  </office:meta>
</office:document-meta>
</file>