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gunning appartementen Wold Dubbel-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met ingang van 13 juni 2024 gedurende zes weken ter inzage ligt de ontwerpvergunning ‘Appartementen Wold Dubbel-Op’.</text:p>
            <text:p text:style-name="common-al">Het ontwerp ziet toe op de bouw van 49 appartementen aan de Wold 11, op de locatie ‘Dubbel-Op' van het oude pannenkoekenrestaurant. Deze locatie is door de gemeenteraad aangewezen als ‘turbo ontwikkellocatie’ voor het versneld ontwikkelen van woningbouw. Het gebouw zelf is trapsgewijs opgebouwd van 2 tot 10 verdiepingen. Ook de bijbehorende bergingen (inpandig) en parkeerplaatsen maken deel uit van het ontwerp.</text:p>
            <text:p text:style-name="common-al">Deze ontwikkeling past niet in het geldende bestemmingsplan ‘Boswijk’ (2009). Het plangebied bevat de bestemmingen ‘groen’, ‘horeca’ en ‘verkeer – verblijf’, waarbinnen niet of te beperkt gebouwd mag worden om deze ontwikkeling mogelijk te maken. Ook past het beoogd gebruik – wonen – niet binnen de kaders van het bestemmingsplan.</text:p>
            <text:p text:style-name="common-al">Om deze ontwikkeling mogelijk te maken, moet dus van het bestemmingsplan worden afgeweken. Dat kan door middel van het verlenen van een omgevingsvergunning, die wel voorzien moet zijn van een ‘goede ruimtelijke onderbouwing’. Het ontwerp beschrijft de ontwikkeling en de manier waarop aan alle wettelijke vereisten wordt voldaan.</text:p>
            <text:p text:style-name="common-al">
            <text:span text:style-name="nadrukondlijn">Inzage</text:span>
          </text:p>
            <text:p text:style-name="common-al">De ontwerpvergunning (met de daarbij behorende stukken) ligt met ingang van donderdag 13 juni 2024 gedurende 6 weken voor een ieder ter inzage bij de informatiebalie in de hal van het stadhuis aan het Stadhuisplein 2 te Lelystad. De informatiebalie is geopend van maandag tot en met vrijdag van 8.30 tot 17.00 uur en op donderdagavond van 18.00 tot 20.00 uur. De stukken zijn tevens digitaal te raadplegen op <text:a xlink:href="http://www.ruimtelijkeplannen.nl" xlink:type="simple">www.ruimtelijkeplannen.nl</text:a>. Daar is het te vinden met het plan ID-nummer NL.IMRO.0995.OV00060-OW01. </text:p>
            <text:p text:style-name="common-al">
            <text:span text:style-name="nadrukondlijn">Hoe kunt u reageren?</text:span>
          </text:p>
            <text:p text:style-name="last-al">Tijdens de termijn van terinzagelegging kunnen belanghebbenden schriftelijk een zienswijze kenbaar maken bij het college van burgemeester en wethouders van de gemeente Lelystad, Postbus 91, 8200 AB Lelystad. Indien u een mondelinge zienswijze wilt geven of indien u nadere informatie wenst, kunt u hiervoor contac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4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OV00060-OW01</meta:user-defined>
    <dc:language>nl</dc:language>
    <meta:user-defined meta:name="OVERHEIDop.locatietype/OVERHEIDop.gebiedsmarkering">Woonplaats</meta:user-defined>
    <meta:user-defined meta:name="DC.title">Ontwerp vergunning appartementen Wold Dubbel-Op</meta:user-defined>
    <meta:user-defined meta:name="DCTERMS.W3CDTF/DCTERMS.available">2024-06-12</meta:user-defined>
    <meta:user-defined meta:name="DCTERMS.W3CDTF/OVERHEIDop.jaargang">2024</meta:user-defined>
    <meta:user-defined meta:name="OVERHEIDop.publicationIssue">253424</meta:user-defined>
    <meta:user-defined meta:name="OVERHEIDop.GmbID/DC.identifier">gmb-2024-253424</meta:user-defined>
    <meta:user-defined meta:name="OVERHEIDop.versieInformatie"/>
  </office:meta>
</office:document-meta>
</file>