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lschip 6b, 6c en 6d, aanvraag omgevingsvergunning samenvoegen unit 7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1 mei 2024 aangevraagd voor het wijzigen van unit 7 en 8 aan Zeilschip 6b, c en d, 3991 CT Houten en heeft als kenmerk 83981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mail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341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813</meta:user-defined>
    <dc:language>nl</dc:language>
    <meta:user-defined meta:name="OVERHEIDop.locatietype/OVERHEIDop.gebiedsmarkering">Vlak</meta:user-defined>
    <meta:user-defined meta:name="DC.title">Houten, Zeilschip 6b, 6c en 6d, aanvraag omgevingsvergunning samenvoegen unit 7 en 8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12</meta:user-defined>
    <meta:user-defined meta:name="OVERHEIDop.GmbID/DC.identifier">gmb-2024-253412</meta:user-defined>
    <meta:user-defined meta:name="OVERHEIDop.versieInformatie"/>
  </office:meta>
</office:document-meta>
</file>