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neluxweg 37 tijdelijke locatie Bunthoef voor 3 jaar aan Beneluxweg 37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37, 4904 SJ Oosterhout,</text:span> Beneluxweg 37 tijdelijke locatie Bunthoef voor 3 jaar (1047637 ontvangen 07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6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34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7637</meta:user-defined>
    <dc:language>nl</dc:language>
    <meta:user-defined meta:name="OVERHEIDop.locatietype/OVERHEIDop.gebiedsmarkering">Punt</meta:user-defined>
    <meta:user-defined meta:name="DC.title">Aanvraag vergunning voor Beneluxweg 37 tijdelijke locatie Bunthoef voor 3 jaar aan Beneluxweg 37, 4904 SJ Oosterhou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11</meta:user-defined>
    <meta:user-defined meta:name="OVERHEIDop.GmbID/DC.identifier">gmb-2024-253411</meta:user-defined>
    <meta:user-defined meta:name="OVERHEIDop.versieInformatie"/>
  </office:meta>
</office:document-meta>
</file>