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woonruimte op de verdieping naar 2 appartementen op de locatie Groenestraat 279, Nijmegen zaaknummer AB24.01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estaande woonruimte op de verdieping naar 2 appartementen op de locatie Groenestraat 27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estaande woonruimte op de verdieping naar 2 appartementen op de locatie Groenestraat 279, Nijmegen zaaknummer AB24.01005</meta:user-defined>
    <meta:user-defined meta:name="DCTERMS.W3CDTF/DCTERMS.available">2024-06-12</meta:user-defined>
    <meta:user-defined meta:name="DCTERMS.W3CDTF/OVERHEIDop.jaargang">2024</meta:user-defined>
    <meta:user-defined meta:name="OVERHEIDop.publicationIssue">253409</meta:user-defined>
    <meta:user-defined meta:name="OVERHEIDop.GmbID/DC.identifier">gmb-2024-253409</meta:user-defined>
    <meta:user-defined meta:name="OVERHEIDop.versieInformatie"/>
  </office:meta>
</office:document-meta>
</file>