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1 conifeer op de locatie van Peltlaan 124 A te Nijmegen zaaknummer AB24.0100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kappen van 1 conifeer op de locatie van Peltlaan 124 A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3408</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408</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408</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1 conifeer op de locatie van Peltlaan 124 A te Nijmegen zaaknummer AB24.01004</meta:user-defined>
    <meta:user-defined meta:name="DCTERMS.W3CDTF/DCTERMS.available">2024-06-12</meta:user-defined>
    <meta:user-defined meta:name="DCTERMS.W3CDTF/OVERHEIDop.jaargang">2024</meta:user-defined>
    <meta:user-defined meta:name="OVERHEIDop.publicationIssue">253408</meta:user-defined>
    <meta:user-defined meta:name="OVERHEIDop.GmbID/DC.identifier">gmb-2024-253408</meta:user-defined>
    <meta:user-defined meta:name="OVERHEIDop.versieInformatie"/>
  </office:meta>
</office:document-meta>
</file>