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achterzijde van de woning op de locatie Smallencamp 9 te Ewijk zaaknummer AB24.0100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overkapping aan de achterzijde van de woning op de locatie Smallencamp 9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4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aan de achterzijde van de woning op de locatie Smallencamp 9 te Ewijk zaaknummer AB24.01003</meta:user-defined>
    <meta:user-defined meta:name="DCTERMS.W3CDTF/DCTERMS.available">2024-06-12</meta:user-defined>
    <meta:user-defined meta:name="DCTERMS.W3CDTF/OVERHEIDop.jaargang">2024</meta:user-defined>
    <meta:user-defined meta:name="OVERHEIDop.publicationIssue">253407</meta:user-defined>
    <meta:user-defined meta:name="OVERHEIDop.GmbID/DC.identifier">gmb-2024-253407</meta:user-defined>
    <meta:user-defined meta:name="OVERHEIDop.versieInformatie"/>
  </office:meta>
</office:document-meta>
</file>