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7-06-2024 tot 02-08-2025 op de locatie Gemsstraat 12 te Nijmegen zaaknummer AB24.010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7-06-2024 tot 02-08-2025 op de locatie Gemsstraat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4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7-06-2024 tot 02-08-2025 op de locatie Gemsstraat 12 te Nijmegen zaaknummer AB24.01002</meta:user-defined>
    <meta:user-defined meta:name="DCTERMS.W3CDTF/DCTERMS.available">2024-06-12</meta:user-defined>
    <meta:user-defined meta:name="DCTERMS.W3CDTF/OVERHEIDop.jaargang">2024</meta:user-defined>
    <meta:user-defined meta:name="OVERHEIDop.publicationIssue">253405</meta:user-defined>
    <meta:user-defined meta:name="OVERHEIDop.GmbID/DC.identifier">gmb-2024-253405</meta:user-defined>
    <meta:user-defined meta:name="OVERHEIDop.versieInformatie"/>
  </office:meta>
</office:document-meta>
</file>