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aten nuttigen van eten en drinken en het laten afhalen en bezorgen van eten op de locatie Molenstraat 142 te Nijmegen zaaknummer AB24.009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aten nuttigen van eten en drinken en het laten afhalen en bezorgen van eten op de locatie Molenstraat 14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40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0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0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aten nuttigen van eten en drinken en het laten afhalen en bezorgen van eten op de locatie Molenstraat 142 te Nijmegen zaaknummer AB24.00994</meta:user-defined>
    <meta:user-defined meta:name="DCTERMS.W3CDTF/DCTERMS.available">2024-06-12</meta:user-defined>
    <meta:user-defined meta:name="DCTERMS.W3CDTF/OVERHEIDop.jaargang">2024</meta:user-defined>
    <meta:user-defined meta:name="OVERHEIDop.publicationIssue">253401</meta:user-defined>
    <meta:user-defined meta:name="OVERHEIDop.GmbID/DC.identifier">gmb-2024-253401</meta:user-defined>
    <meta:user-defined meta:name="OVERHEIDop.versieInformatie"/>
  </office:meta>
</office:document-meta>
</file>