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padelbanen op de locatie Hoefseweg 27 te Millingen aan de Rijn zaaknummer AB24.0098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leggen van twee padelbanen op de locatie Hoefseweg 27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twee padelbanen op de locatie Hoefseweg 27 te Millingen aan de Rijn zaaknummer AB24.00989</meta:user-defined>
    <meta:user-defined meta:name="DCTERMS.W3CDTF/DCTERMS.available">2024-06-12</meta:user-defined>
    <meta:user-defined meta:name="DCTERMS.W3CDTF/OVERHEIDop.jaargang">2024</meta:user-defined>
    <meta:user-defined meta:name="OVERHEIDop.publicationIssue">253397</meta:user-defined>
    <meta:user-defined meta:name="OVERHEIDop.GmbID/DC.identifier">gmb-2024-253397</meta:user-defined>
    <meta:user-defined meta:name="OVERHEIDop.versieInformatie"/>
  </office:meta>
</office:document-meta>
</file>