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bouwobjecten van 08-06-2024 tot 08-08-2024 op de locatie Antiloopstraat 26 te Nijmegen zaaknummer AB24.009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3396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396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396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het plaatsen van bouwobjecten van 08-06-2024 tot 08-08-2024 op de locatie Antiloopstraat 26 te Nijmegen zaaknummer AB24.00988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3396</meta:user-defined>
    <meta:user-defined meta:name="OVERHEIDop.GmbID/DC.identifier">gmb-2024-253396</meta:user-defined>
    <meta:user-defined meta:name="OVERHEIDop.versieInformatie"/>
  </office:meta>
</office:document-meta>
</file>