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08-06-2024 tot 08-08-2024 op de locatie Antiloopstraat 26 te Nijmegen zaaknummer AB24.0098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08-06-2024 tot 08-08-2024 op de locatie Antiloopstraat 2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339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9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9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08-06-2024 tot 08-08-2024 op de locatie Antiloopstraat 26 te Nijmegen zaaknummer AB24.00988</meta:user-defined>
    <meta:user-defined meta:name="DCTERMS.W3CDTF/DCTERMS.available">2024-06-12</meta:user-defined>
    <meta:user-defined meta:name="DCTERMS.W3CDTF/OVERHEIDop.jaargang">2024</meta:user-defined>
    <meta:user-defined meta:name="OVERHEIDop.publicationIssue">253395</meta:user-defined>
    <meta:user-defined meta:name="OVERHEIDop.GmbID/DC.identifier">gmb-2024-253395</meta:user-defined>
    <meta:user-defined meta:name="OVERHEIDop.versieInformatie"/>
  </office:meta>
</office:document-meta>
</file>