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ijdelijke sandwichborden, Polderpop 2024 op de locatie Lieskes Wengs 1 te Leuth zaaknummer AB24.0098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tijdelijke sandwichborden, Polderpop 2024 op de locatie Lieskes Wengs 1 te Leuth.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339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9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9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tijdelijke sandwichborden, Polderpop 2024 op de locatie Lieskes Wengs 1 te Leuth zaaknummer AB24.00985</meta:user-defined>
    <meta:user-defined meta:name="DCTERMS.W3CDTF/DCTERMS.available">2024-06-12</meta:user-defined>
    <meta:user-defined meta:name="DCTERMS.W3CDTF/OVERHEIDop.jaargang">2024</meta:user-defined>
    <meta:user-defined meta:name="OVERHEIDop.publicationIssue">253392</meta:user-defined>
    <meta:user-defined meta:name="OVERHEIDop.GmbID/DC.identifier">gmb-2024-253392</meta:user-defined>
    <meta:user-defined meta:name="OVERHEIDop.versieInformatie"/>
  </office:meta>
</office:document-meta>
</file>