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sdagweg 31 te Groesbeek zaaknummer MA24.01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op de locatie Mesdagweg 31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339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sdagweg 31 te Groesbeek zaaknummer MA24.01345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91</meta:user-defined>
    <meta:user-defined meta:name="OVERHEIDop.GmbID/DC.identifier">gmb-2024-253391</meta:user-defined>
    <meta:user-defined meta:name="OVERHEIDop.versieInformatie"/>
  </office:meta>
</office:document-meta>
</file>