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Kamperfoeliestraat 37 te Nijmegen zaaknummer MA24.01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Kamperfoeliestraat 37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339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39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39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Kamperfoeliestraat 37 te Nijmegen zaaknummer MA24.01335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390</meta:user-defined>
    <meta:user-defined meta:name="OVERHEIDop.GmbID/DC.identifier">gmb-2024-253390</meta:user-defined>
    <meta:user-defined meta:name="OVERHEIDop.versieInformatie"/>
  </office:meta>
</office:document-meta>
</file>