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24-06-2024 tot 26-06-2025 op de locatie Coehoornstraat 89 te Nijmegen zaaknummer AB24.0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3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24-06-2024 tot 26-06-2025 op de locatie Coehoornstraat 89 te Nijmegen zaaknummer AB24.0093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89</meta:user-defined>
    <meta:user-defined meta:name="OVERHEIDop.GmbID/DC.identifier">gmb-2024-253389</meta:user-defined>
    <meta:user-defined meta:name="OVERHEIDop.versieInformatie"/>
  </office:meta>
</office:document-meta>
</file>