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Kraaijenberg 8613 te Wijchen zaaknummer MA24.01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mutatie) op de locatie Kraaijenberg 8613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5338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8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8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Kraaijenberg 8613 te Wijchen zaaknummer MA24.01323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388</meta:user-defined>
    <meta:user-defined meta:name="OVERHEIDop.GmbID/DC.identifier">gmb-2024-253388</meta:user-defined>
    <meta:user-defined meta:name="OVERHEIDop.versieInformatie"/>
  </office:meta>
</office:document-meta>
</file>