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10-06-2024 tot 12-06-2024 op de locatie Waldeck Pyrmontsingel 91 te Nijmegen zaaknummer AB24.0084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10-06-2024 tot 12-06-2024 op de locatie Waldeck Pyrmontsingel 9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38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8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8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10-06-2024 tot 12-06-2024 op de locatie Waldeck Pyrmontsingel 91 te Nijmegen zaaknummer AB24.00849</meta:user-defined>
    <meta:user-defined meta:name="DCTERMS.W3CDTF/DCTERMS.available">2024-06-12</meta:user-defined>
    <meta:user-defined meta:name="DCTERMS.W3CDTF/OVERHEIDop.jaargang">2024</meta:user-defined>
    <meta:user-defined meta:name="OVERHEIDop.publicationIssue">253384</meta:user-defined>
    <meta:user-defined meta:name="OVERHEIDop.GmbID/DC.identifier">gmb-2024-253384</meta:user-defined>
    <meta:user-defined meta:name="OVERHEIDop.versieInformatie"/>
  </office:meta>
</office:document-meta>
</file>