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Rijksweg 28 te Malden zaaknummer MA24.0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uitvoeren van sloopwerkzaamheden op de locatie Rijksweg 28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33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Rijksweg 28 te Malden zaaknummer MA24.0123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82</meta:user-defined>
    <meta:user-defined meta:name="OVERHEIDop.GmbID/DC.identifier">gmb-2024-253382</meta:user-defined>
    <meta:user-defined meta:name="OVERHEIDop.versieInformatie"/>
  </office:meta>
</office:document-meta>
</file>