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dichtmaken van bestaande pergola - veranda verlengen op de locatie Bachstraat 22 te Millingen aan de Rijn zaaknummer AB24.007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aanvraag om vergunning ontvangen. De aangevraagde activiteit is echter vergunningvrij. De aanvrager heeft dus toestemming voor het dichtmaken van bestaande pergola - veranda verlengen op de locatie Bachstraat 22 te Millingen aan de Rijn.

</text:p>
            <text:p text:style-name="common-al">
            <text:span text:style-name="nadrukvet">Waarom publiceert de gemeente dit bericht? </text:span>
          </text:p>
            <text:p text:style-name="last-al">Een vergunning wordt bij de gemeente aangevraagd om toestemming te krijgen. Met dit bericht laat gemeente u weten dat er misschien iets verandert in uw omgeving. Op een vergunningvrije activiteit kunt u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53378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37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37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dichtmaken van bestaande pergola - veranda verlengen op de locatie Bachstraat 22 te Millingen aan de Rijn zaaknummer AB24.00752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378</meta:user-defined>
    <meta:user-defined meta:name="OVERHEIDop.GmbID/DC.identifier">gmb-2024-253378</meta:user-defined>
    <meta:user-defined meta:name="OVERHEIDop.versieInformatie"/>
  </office:meta>
</office:document-meta>
</file>