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nieuw te plaatsen van dakkapellen op de voor en achtergevel op de locatie Kanunnik Pelsstraat 14 Nijmegen zaaknummer AB24.0071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nieuw te plaatsen van dakkapellen op de voor en achtergevel op de locatie Kanunnik Pelsstraat 14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37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7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7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nieuw te plaatsen van dakkapellen op de voor en achtergevel op de locatie Kanunnik Pelsstraat 14 Nijmegen zaaknummer AB24.00715</meta:user-defined>
    <meta:user-defined meta:name="DCTERMS.W3CDTF/DCTERMS.available">2024-06-12</meta:user-defined>
    <meta:user-defined meta:name="DCTERMS.W3CDTF/OVERHEIDop.jaargang">2024</meta:user-defined>
    <meta:user-defined meta:name="OVERHEIDop.publicationIssue">253377</meta:user-defined>
    <meta:user-defined meta:name="OVERHEIDop.GmbID/DC.identifier">gmb-2024-253377</meta:user-defined>
    <meta:user-defined meta:name="OVERHEIDop.versieInformatie"/>
  </office:meta>
</office:document-meta>
</file>