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door verlaging van het trottoir op de locatie nabij Gitaarstraat 26 Nijmegen zaaknummer AB24.006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leggen van een inrit door verlaging van het trottoir op de locatie nabij Gitaarstraat 26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inrit door verlaging van het trottoir op de locatie nabij Gitaarstraat 26 Nijmegen zaaknummer AB24.00670</meta:user-defined>
    <meta:user-defined meta:name="DCTERMS.W3CDTF/DCTERMS.available">2024-06-12</meta:user-defined>
    <meta:user-defined meta:name="DCTERMS.W3CDTF/OVERHEIDop.jaargang">2024</meta:user-defined>
    <meta:user-defined meta:name="OVERHEIDop.publicationIssue">253375</meta:user-defined>
    <meta:user-defined meta:name="OVERHEIDop.GmbID/DC.identifier">gmb-2024-253375</meta:user-defined>
    <meta:user-defined meta:name="OVERHEIDop.versieInformatie"/>
  </office:meta>
</office:document-meta>
</file>