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2-07-2024 tot 15-07-2027 op de locatie Burg. Hustinxstraat 4 A-3 te Nijmegen zaaknummer AB24.006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2-07-2024 tot 15-07-2027 op de locatie Burg. Hustinxstraat 4 A-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2-07-2024 tot 15-07-2027 op de locatie Burg. Hustinxstraat 4 A-3 te Nijmegen zaaknummer AB24.00668</meta:user-defined>
    <meta:user-defined meta:name="DCTERMS.W3CDTF/DCTERMS.available">2024-06-12</meta:user-defined>
    <meta:user-defined meta:name="DCTERMS.W3CDTF/OVERHEIDop.jaargang">2024</meta:user-defined>
    <meta:user-defined meta:name="OVERHEIDop.publicationIssue">253374</meta:user-defined>
    <meta:user-defined meta:name="OVERHEIDop.GmbID/DC.identifier">gmb-2024-253374</meta:user-defined>
    <meta:user-defined meta:name="OVERHEIDop.versieInformatie"/>
  </office:meta>
</office:document-meta>
</file>