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bouwobjecten van 04-04-2024 tot 24-05-2024 op de locatie Plautilla Nellistraat 11 te Lent zaaknummer AB24.005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bouwobjecten van 04-04-2024 tot 24-05-2024 op de locatie Plautilla Nellistraat 11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bouwobjecten van 04-04-2024 tot 24-05-2024 op de locatie Plautilla Nellistraat 11 te Lent zaaknummer AB24.00537</meta:user-defined>
    <meta:user-defined meta:name="DCTERMS.W3CDTF/DCTERMS.available">2024-06-12</meta:user-defined>
    <meta:user-defined meta:name="DCTERMS.W3CDTF/OVERHEIDop.jaargang">2024</meta:user-defined>
    <meta:user-defined meta:name="OVERHEIDop.publicationIssue">253371</meta:user-defined>
    <meta:user-defined meta:name="OVERHEIDop.GmbID/DC.identifier">gmb-2024-253371</meta:user-defined>
    <meta:user-defined meta:name="OVERHEIDop.versieInformatie"/>
  </office:meta>
</office:document-meta>
</file>