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uitvoeren van sloopwerkzaamheden op de locatie Berg en Dalseweg 351 te Nijmegen zaaknummer MA24.008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en uitvoeren van sloopwerkzaamheden op de locatie Berg en Dalseweg 351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7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uitvoeren van sloopwerkzaamheden op de locatie Berg en Dalseweg 351 te Nijmegen zaaknummer MA24.00807</meta:user-defined>
    <meta:user-defined meta:name="DCTERMS.W3CDTF/DCTERMS.available">2024-06-12</meta:user-defined>
    <meta:user-defined meta:name="DCTERMS.W3CDTF/OVERHEIDop.jaargang">2024</meta:user-defined>
    <meta:user-defined meta:name="OVERHEIDop.publicationIssue">253370</meta:user-defined>
    <meta:user-defined meta:name="OVERHEIDop.GmbID/DC.identifier">gmb-2024-253370</meta:user-defined>
    <meta:user-defined meta:name="OVERHEIDop.versieInformatie"/>
  </office:meta>
</office:document-meta>
</file>