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cateringbedrijf naar een appartement op de locatie Bachstraat 3 te Nijmegen zaaknummer AB24.0032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bouwen van een cateringbedrijf naar een appartement op de locatie Bachstraat 3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36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6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6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een cateringbedrijf naar een appartement op de locatie Bachstraat 3 te Nijmegen zaaknummer AB24.00328</meta:user-defined>
    <meta:user-defined meta:name="DCTERMS.W3CDTF/DCTERMS.available">2024-06-12</meta:user-defined>
    <meta:user-defined meta:name="DCTERMS.W3CDTF/OVERHEIDop.jaargang">2024</meta:user-defined>
    <meta:user-defined meta:name="OVERHEIDop.publicationIssue">253367</meta:user-defined>
    <meta:user-defined meta:name="OVERHEIDop.GmbID/DC.identifier">gmb-2024-253367</meta:user-defined>
    <meta:user-defined meta:name="OVERHEIDop.versieInformatie"/>
  </office:meta>
</office:document-meta>
</file>