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edrijfsactiviteiten SBI-code 3831 op de locatie Lindenhoutseweg 30 te Nijmegen zaaknummer AB24.002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bedrijfsactiviteiten SBI-code 3831 op de locatie Lindenhoutseweg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bedrijfsactiviteiten SBI-code 3831 op de locatie Lindenhoutseweg 30 te Nijmegen zaaknummer AB24.00264</meta:user-defined>
    <meta:user-defined meta:name="DCTERMS.W3CDTF/DCTERMS.available">2024-06-12</meta:user-defined>
    <meta:user-defined meta:name="DCTERMS.W3CDTF/OVERHEIDop.jaargang">2024</meta:user-defined>
    <meta:user-defined meta:name="OVERHEIDop.publicationIssue">253363</meta:user-defined>
    <meta:user-defined meta:name="OVERHEIDop.GmbID/DC.identifier">gmb-2024-253363</meta:user-defined>
    <meta:user-defined meta:name="OVERHEIDop.versieInformatie"/>
  </office:meta>
</office:document-meta>
</file>