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bestaande woning en het realiseren van een nieuwbouw woning op de locatie Koningin Wilhelminaweg 43 en 43a Groesbeek zaaknummer AB24.0049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om vergunning ontvangen. De aangevraagde activiteit is echter vergunningvrij. De aanvrager heeft dus toestemming voor het verbouwen van de bestaande woning en het realiseren van een nieuwbouw woning op de locatie Koningin Wilhelminaweg 43 en 43a Groesbeek.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335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5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5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de bestaande woning en het realiseren van een nieuwbouw woning op de locatie Koningin Wilhelminaweg 43 en 43a Groesbeek zaaknummer AB24.00493</meta:user-defined>
    <meta:user-defined meta:name="DCTERMS.W3CDTF/DCTERMS.available">2024-06-12</meta:user-defined>
    <meta:user-defined meta:name="DCTERMS.W3CDTF/OVERHEIDop.jaargang">2024</meta:user-defined>
    <meta:user-defined meta:name="OVERHEIDop.publicationIssue">253357</meta:user-defined>
    <meta:user-defined meta:name="OVERHEIDop.GmbID/DC.identifier">gmb-2024-253357</meta:user-defined>
    <meta:user-defined meta:name="OVERHEIDop.versieInformatie"/>
  </office:meta>
</office:document-meta>
</file>