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 voor vluchtelingen op de locatie Koudenhoek Noord Lent zaaknummer AB24.007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ijdelijke opvang voor vluchtelingen op de locatie Koudenhoek Noord Len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opvang voor vluchtelingen op de locatie Koudenhoek Noord Lent zaaknummer AB24.00704</meta:user-defined>
    <meta:user-defined meta:name="DCTERMS.W3CDTF/DCTERMS.available">2024-06-12</meta:user-defined>
    <meta:user-defined meta:name="DCTERMS.W3CDTF/OVERHEIDop.jaargang">2024</meta:user-defined>
    <meta:user-defined meta:name="OVERHEIDop.publicationIssue">253355</meta:user-defined>
    <meta:user-defined meta:name="OVERHEIDop.GmbID/DC.identifier">gmb-2024-253355</meta:user-defined>
    <meta:user-defined meta:name="OVERHEIDop.versieInformatie"/>
  </office:meta>
</office:document-meta>
</file>