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uitvoeren van sloopwerkzaamheden op de locatie Kraanvogelstraat 9, 11, 13 en 15 Wijchen zaaknummer MA24.01332</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verwijderen van asbest en uitvoeren van sloopwerkzaamheden op de locatie Kraanvogelstraat 9, 11, 13 en 15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335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5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5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en uitvoeren van sloopwerkzaamheden op de locatie Kraanvogelstraat 9, 11, 13 en 15 Wijchen zaaknummer MA24.01332</meta:user-defined>
    <meta:user-defined meta:name="DCTERMS.W3CDTF/DCTERMS.available">2024-06-12</meta:user-defined>
    <meta:user-defined meta:name="DCTERMS.W3CDTF/OVERHEIDop.jaargang">2024</meta:user-defined>
    <meta:user-defined meta:name="OVERHEIDop.publicationIssue">253354</meta:user-defined>
    <meta:user-defined meta:name="OVERHEIDop.GmbID/DC.identifier">gmb-2024-253354</meta:user-defined>
    <meta:user-defined meta:name="OVERHEIDop.versieInformatie"/>
  </office:meta>
</office:document-meta>
</file>