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een wijzigingsaanvraag voor de funderingsconstructie (bouwactiviteit technische) bij De Vesting 3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4</text:p>
            <text:p text:style-name="common-al">
            <text:span text:style-name="nadrukvet">Locatie:</text:span> De Vesting 37, 7722GA Dalfsen</text:p>
            <text:p text:style-name="common-al">
            <text:span text:style-name="nadrukvet">Zaakomschrijving:</text:span> een wijzigingsaanvraag voor de funderingsconstructie (bouwactiviteit technische)</text:p>
            <text:p text:style-name="common-al">
            <text:span text:style-name="nadrukvet">Zaaknummer:</text:span> Z/24/72747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74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74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335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7473</meta:user-defined>
    <meta:user-defined meta:name="DCTERMS.abstract">een wijzigingsaanvraag voor de funderingsconstructie (bouwactiviteit technisch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een wijzigingsaanvraag voor de funderingsconstructie (bouwactiviteit technische) bij De Vesting 37 in Dalf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3353</meta:user-defined>
    <meta:user-defined meta:name="OVERHEIDop.GmbID/DC.identifier">gmb-2024-253353</meta:user-defined>
    <meta:user-defined meta:name="OVERHEIDop.versieInformatie"/>
  </office:meta>
</office:document-meta>
</file>