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Nelson Mandela plein Nijmegen zaaknummer MA24.01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Nelson Mandela plein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35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Nelson Mandela plein Nijmegen zaaknummer MA24.01338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52</meta:user-defined>
    <meta:user-defined meta:name="OVERHEIDop.GmbID/DC.identifier">gmb-2024-253352</meta:user-defined>
    <meta:user-defined meta:name="OVERHEIDop.versieInformatie"/>
  </office:meta>
</office:document-meta>
</file>