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agschip 1e, aanvraag omgevingsvergunning wijzigen unit 1 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1 mei 2024 aangevraagd voor het wijzigen van unit 1 en 2 aan Kaagschip 1e, 3991 CS Houten en heeft als kenmerk 83981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mail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33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812</meta:user-defined>
    <dc:language>nl</dc:language>
    <meta:user-defined meta:name="OVERHEIDop.locatietype/OVERHEIDop.gebiedsmarkering">Vlak</meta:user-defined>
    <meta:user-defined meta:name="DC.title">Houten, Kaagschip 1e, aanvraag omgevingsvergunning wijzigen unit 1 en 2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51</meta:user-defined>
    <meta:user-defined meta:name="OVERHEIDop.GmbID/DC.identifier">gmb-2024-253351</meta:user-defined>
    <meta:user-defined meta:name="OVERHEIDop.versieInformatie"/>
  </office:meta>
</office:document-meta>
</file>