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0823537i3a1de460-ba95-45e8-ad59-03f82b70d6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ieter Vlamingstraat 4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er Vlamingstraat 42 (parkeervaknummers 123542486409 en 12353948640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8.10000000000001mm" svg:height="79.1mm"><draw:image xlink:href="Pictures/Afbeelding1280823537i3a1de460-ba95-45e8-ad59-03f82b70d641.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34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4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4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ieter Vlamingstraat 42 aanleg elektrische oplaadplaats - Pieter Vlaming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lamingstraat 4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Pieter Vlamingstraat 42 aanleg elektrische oplaadplaats</meta:user-defined>
    <meta:user-defined meta:name="DCTERMS.W3CDTF/DCTERMS.available">2024-06-14</meta:user-defined>
    <meta:user-defined meta:name="DCTERMS.W3CDTF/OVERHEIDop.jaargang">2024</meta:user-defined>
    <meta:user-defined meta:name="OVERHEIDop.publicationIssue">253347</meta:user-defined>
    <meta:user-defined meta:name="OVERHEIDop.GmbID/DC.identifier">gmb-2024-253347</meta:user-defined>
    <meta:user-defined meta:name="OVERHEIDop.versieInformatie"/>
  </office:meta>
</office:document-meta>
</file>