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1/6 t/m 12/7/24, Keizer Karelweg 417, 1181R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uni 2024 een aanvraag voor een omgevingsvergunning ontvangen. De vergunning is aangevraagd voor het plaatsen van een puincontainer op een parkeerplaats van 11/6 t/m 12/7/24 op locatie Keizer Karelweg 417, 1181R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1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34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4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2</meta:user-defined>
    <meta:user-defined meta:name="DCTERMS.abstract">Betreft: aanvraag op locatie Keizer Karelweg 417, 1181RG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11/6 t/m 12/7/24, Keizer Karelweg 417, 1181RG Amstelve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46</meta:user-defined>
    <meta:user-defined meta:name="OVERHEIDop.GmbID/DC.identifier">gmb-2024-253346</meta:user-defined>
    <meta:user-defined meta:name="OVERHEIDop.versieInformatie"/>
  </office:meta>
</office:document-meta>
</file>