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7088170id9f20530-021e-4015-977d-07c9b84807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aandeweg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aandeweg 1 (parkeervaknummers 127095481769 en 12708948176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2.30000000000001mm" svg:height="80.39999999999999mm"><draw:image xlink:href="Pictures/Afbeelding537088170id9f20530-021e-4015-977d-07c9b84807f2.png" xlink:type="simple"/></draw:frame></text:p>
            </text:section></draw:text-box></draw:frame>
          </text:p>
            <text:p text:style-name="common-al">Amsterdam, 12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34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4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4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andeweg 1 aanleg elektrische oplaadplaats - Gaandeweg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andeweg 1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Gaandeweg 1 aanleg elektrische oplaadplaats</meta:user-defined>
    <meta:user-defined meta:name="DCTERMS.W3CDTF/DCTERMS.available">2024-06-14</meta:user-defined>
    <meta:user-defined meta:name="DCTERMS.W3CDTF/OVERHEIDop.jaargang">2024</meta:user-defined>
    <meta:user-defined meta:name="OVERHEIDop.publicationIssue">253343</meta:user-defined>
    <meta:user-defined meta:name="OVERHEIDop.GmbID/DC.identifier">gmb-2024-253343</meta:user-defined>
    <meta:user-defined meta:name="OVERHEIDop.versieInformatie"/>
  </office:meta>
</office:document-meta>
</file>