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2 puincontainers van 21/6 t/m 6/7/24, IJsvogelstraat t.h.v. Roerdomplaan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8 juni 2024 een aanvraag voor een omgevingsvergunning ontvangen. De vergunning is aangevraagd voor het plaatsen van 2 puincontainers van 21/6 t/m 6/7/24 op locatie IJsvogelstraat t.h.v. Roerdomplaan,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211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2110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334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4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4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10</meta:user-defined>
    <meta:user-defined meta:name="DCTERMS.abstract">Betreft: aanvraag op locatie IJsvogelstraat t.h.v. Roerdomplaan, Aalsmeer</meta:user-defined>
    <dc:language>nl</dc:language>
    <meta:user-defined meta:name="OVERHEIDop.locatietype/OVERHEIDop.gebiedsmarkering">Vlak</meta:user-defined>
    <meta:user-defined meta:name="DC.title">Aanvraag omgevingsvergunning voor het plaatsen van 2 puincontainers van 21/6 t/m 6/7/24, IJsvogelstraat t.h.v. Roerdomplaan, Aalsmeer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340</meta:user-defined>
    <meta:user-defined meta:name="OVERHEIDop.GmbID/DC.identifier">gmb-2024-253340</meta:user-defined>
    <meta:user-defined meta:name="OVERHEIDop.versieInformatie"/>
  </office:meta>
</office:document-meta>
</file>