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einsbergenstraat 30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maken bekend dat zij de volgende melding hebben ontvangen. </text:p>
            <text:p text:style-name="common-al">Voor: aanleg van een gesloten bodemenergiesysteem </text:p>
            <text:p text:style-name="common-al">Locatie: Heinsbergenstraat 30, 5402 EG Uden</text:p>
            <text:p text:style-name="common-al">DSO-kenmerk: 2024050400154</text:p>
            <text:p text:style-name="common-al">Zaaknummer: Z/222672</text:p>
            <text:p text:style-name="common-al">Datum ontvangen: 4 mei 2024</text:p>
            <text:p text:style-name="common-al">Tegen deze melding kan geen bezwaar worden gemaakt.</text:p>
            <text:p text:style-name="common-al">
            <text:span text:style-name="nadrukvet">Inlichtingen</text:span>
          </text:p>
            <text:p text:style-name="common-al">Heeft u vragen over de melding? Stuur hiervoor een e-mail naar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333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3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3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2672</meta:user-defined>
    <dc:language>nl</dc:language>
    <meta:user-defined meta:name="OVERHEIDop.locatietype/OVERHEIDop.gebiedsmarkering">Adres</meta:user-defined>
    <meta:user-defined meta:name="DC.title">Melding Besluit activiteiten leefomgeving (Bal) – Heinsbergenstraat 30, Ud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333</meta:user-defined>
    <meta:user-defined meta:name="OVERHEIDop.GmbID/DC.identifier">gmb-2024-253333</meta:user-defined>
    <meta:user-defined meta:name="OVERHEIDop.versieInformatie"/>
  </office:meta>
</office:document-meta>
</file>