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Franse Pad 1a,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maken bekend dat zij de volgende melding hebben ontvangen. </text:p>
            <text:p text:style-name="common-al">Voor: aanleg van een gesloten bodemenergiesysteem </text:p>
            <text:p text:style-name="common-al">Locatie: Franse Pad 1a, 5427 CT Boekel</text:p>
            <text:p text:style-name="common-al">DSO-kenmerk: 2024042800212 </text:p>
            <text:p text:style-name="common-al">Zaaknummer: Z/222122</text:p>
            <text:p text:style-name="common-al">Datum ontvangen: 28 april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het e-mailadres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333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122</meta:user-defined>
    <dc:language>nl</dc:language>
    <meta:user-defined meta:name="OVERHEIDop.locatietype/OVERHEIDop.gebiedsmarkering">Adres</meta:user-defined>
    <meta:user-defined meta:name="DC.title">Melding Besluit activiteiten leefomgeving (Bal) – Franse Pad 1a, Boek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331</meta:user-defined>
    <meta:user-defined meta:name="OVERHEIDop.GmbID/DC.identifier">gmb-2024-253331</meta:user-defined>
    <meta:user-defined meta:name="OVERHEIDop.versieInformatie"/>
  </office:meta>
</office:document-meta>
</file>